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8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1800008:191</text:p>
          </table:table-cell>
          <table:covered-table-cell/>
          <table:table-cell office:value-type="float" office:value="519597.31" table:style-name="ce20">
            <text:p>519597,3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201026:7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21001:2801</text:p>
          </table:table-cell>
          <table:covered-table-cell/>
          <table:table-cell office:value-type="float" office:value="115996.5" table:style-name="ce20">
            <text:p>115996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8300008:412</text:p>
          </table:table-cell>
          <table:covered-table-cell/>
          <table:table-cell office:value-type="float" office:value="489018" table:style-name="ce20">
            <text:p>48901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700016:740</text:p>
          </table:table-cell>
          <table:covered-table-cell/>
          <table:table-cell office:value-type="float" office:value="224322.78" table:style-name="ce20">
            <text:p>224322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12510:315</text:p>
          </table:table-cell>
          <table:covered-table-cell/>
          <table:table-cell office:value-type="float" office:value="727972.89" table:style-name="ce20">
            <text:p>727972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2:6400012:255</text:p>
          </table:table-cell>
          <table:covered-table-cell/>
          <table:table-cell office:value-type="float" office:value="5816600" table:style-name="ce20">
            <text:p>58166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7016:302</text:p>
          </table:table-cell>
          <table:covered-table-cell/>
          <table:table-cell office:value-type="float" office:value="861007.92" table:style-name="ce20">
            <text:p>861007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7016:303</text:p>
          </table:table-cell>
          <table:covered-table-cell/>
          <table:table-cell office:value-type="float" office:value="1205414.8600000001" table:style-name="ce20">
            <text:p>1205414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208039:236</text:p>
          </table:table-cell>
          <table:covered-table-cell/>
          <table:table-cell office:value-type="float" office:value="526289.9" table:style-name="ce22">
            <text:p>526289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1E08716189159E074966034BD63F777DB5F87F0EF0B028EAC21E1368D37FD37B4D8324A906CA0DF51412F64DA2DBAE4F10B667CF7E69DCA34C51CA678CEB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32:07Z</meta:creation-date>
    <dc:date>2023-11-15T06:32:07Z</dc:date>
    <meta:print-date>2023-11-15T06:31:49Z</meta:print-date>
  </office:meta>
</office:document-meta>
</file>